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 – GDPR</text:p>
      <text:p text:style-name="P1"/>
      <text:p text:style-name="Standard">In toate tarile membre ale Uniunii Europene (UE), incepand cu data de 25.05.2018, devine aplicabil Regulamentul 2016/679 privind protectia persoanelor fizice in ceea ce priveste prelucrarea datelor cu caracter personal si privind libera circulatie a acestor date, cunoscut si sub acronimul GDPR (General Data Protection Regulation). Folosim cookie-uri pentru a personaliza continutul si anunturile, pentru a oferi functii media sociale si pentru a analiza traficul. De asemenea, le oferim partenerilor de media sociale, de publicitate si de analize informatii cu privire la modul in care folositi site-ul nostru.</text:p>
      <text:p text:style-name="Standard"/>
      <text:p text:style-name="Standard">CARE SUNT DATELE CU CARACTER PERSONAL</text:p>
      <text:p text:style-name="Standard">Orice informatie prin care o persoana fizica devine identificabila, cum ar fi: un nume, un numar de identificare, date de localizare, un identificator online, unul sau mai multe elemente specifice identitatii sale fizice, fiziologice, genetice, psihice, economice, culturale sau sociale etc.</text:p>
      <text:p text:style-name="Standard"/>
      <text:p text:style-name="Standard">CE INSEAMNA PRELUCRAREA DE DATE CU CARACTER PERSONAL</text:p>
      <text:p text:style-name="Standard">Orice operatiune sau set de operatiuni efectuate asupra datelor cu caracter personal sau asupra seturilor de date cu caracter personal, cu sau fara utilizarea de mijloace automatizate, cum ar fi: colectarea, inregistrarea, organizarea, structurarea, stocarea, adaptarea, modificarea, extragerea, consultarea, utilizarea, dezvaluirea prin transmitere (inclusiv catre terti), diseminare sau punere la dispozitie in orice alt mod, alaturarea/alinierea ori combinarea, blocarea/restrictionarea, stergerea sau distrugerea.</text:p>
      <text:p text:style-name="Standard"/>
      <text:p text:style-name="Standard">CARE SUNT DREPTURILE PERSOANELOR VIZATE:</text:p>
      <text:p text:style-name="Standard">DREPTUL LA INFORMARE – dreptul de a fi informat cu privire la prelucrarea si protejarea datelor cu caracter personal de catre Infosighisoara;</text:p>
      <text:p text:style-name="Standard"/>
      <text:p text:style-name="Standard">DREPTUL DE ACCES LA DATE – dreptul de a obtine de la operatorul de date (precum Infosighisoara) confirmarea faptului ca datele cu caracter personal sunt sau nu prelucrate de catre acesta;</text:p>
      <text:p text:style-name="Standard">DREPTUL LA RECTIFICARE – dreptul de a obtine rectificarea datelor inexacte, precum si completarea datelor incomplete;</text:p>
      <text:p text:style-name="Standard"/>
      <text:p text:style-name="Standard">DREPTUL LA STERGEREA DATELOR (“DREPTUL DE A FI UITAT”) – dreptul de a obtine, in masura in care sunt indeplinite conditiile legale, stergerea datelor cu caracter personal;</text:p>
      <text:p text:style-name="Standard"/>
      <text:p text:style-name="Standard">DREPTUL LA RESTRICTIONAREA PRELUCRARII – dreptul de a obtine, in masura in care sunt indeplinite conditiile legale, marcarea datelor cu caracter personal stocate, cu scopul de a limita prelucrarea ulterioara a acestora;</text:p>
      <text:p text:style-name="Standard"/>
      <text:p text:style-name="Standard">DREPTUL LA PORTABILITATEA DATELOR – dreptul de a primi datele cu caracter personal intr-o modalitate structurata, folosita in mod obisnuit si intr-un format usor de citit, precum si dreptul ca aceste date sa fie transmise de catre Infosighisoara catre alt operator de date, in masura in care sunt indeplinite conditiile legale;</text:p>
      <text:p text:style-name="Standard"/>
      <text:p text:style-name="Standard">DREPTUL LA OPOZITIE – dreptul de a se opune in orice moment, din motive intemeiate si legitime legate de situatia particulara, ca datele cu caracter personal sa faca obiectul unei prelucrari, in masura in care sunt indeplinite conditiile legale;</text:p>
      <text:p text:style-name="Standard"/>
      <text:p text:style-name="Standard">DREPTUL DE A NU FI SUPUS UNEI DECIZII INDIVIDUALE – dreptul de a cere si de a obtine retragerea, anularea sau reevaluarea oricarei decizii bazate exclusiv pe prelucrari efectuate prin mijloace automate (incluzand crearea de profiluri) care produce efecte juridice sau afecteaza in mod <text:soft-page-break/>similar, intr-o masura semnificativa, persoanele vizate;</text:p>
      <text:p text:style-name="Standard"/>
      <text:p text:style-name="Standard">DREPTUL DE A SE ADRESA JUSTITIEI SAU AUTORITATII NATIONALE DE SUPRAVEGHERE A PRELUCRARII DATELOR CU CARACTER PERSONAL – dreptul de a se adresa cu plangere Autoritatii Nationale de Supraveghere a Prelucrarii Datelor cu Caracter Personal, respectiv de a se adresa justitiei pentru apararea oricaror drepturi garantate de legislatia aplicabila in domeniul protectiei datelor cu caracter personal, care au fost incalcate.</text:p>
      <text:p text:style-name="Standard"/>
      <text:p text:style-name="P1"><text:span text:style-name="T1">Infosighisoara</text:span> - nu colecteaza date personale, prin inregistrare: cont, email, parola, comentarii sau alte modalitati. Doriti sa ne contactati referitor la GDPR? Va invitam sa ne expediati un e-mail pe adresa de pe site.</text:p>
      <text:p text:style-name="Standard"/>
      <text:p text:style-name="Standard"/>
      <text:p text:style-name="Standard"/>
      <text:p text:style-name="Standard"/>
      <text:p text:style-name="Standard"/>
      <text:p text:style-name="P1">Privacy Policy – GDPR</text:p>
      <text:p text:style-name="P1"/>
      <text:p text:style-name="Standard">In all member states of the European Union (EU), starting with 25.05.2018, Regulation 2016/679 on the protection of individuals with regard to the processing of personal data and on the free movement of such data, also known as the acronym, becomes applicable. GDPR (General Data Protection Regulation). We use cookies to personalize content and ads, to provide social media features and to analyze traffic. We also provide social media, advertising and analytics partners with information on how you use our site.</text:p>
      <text:p text:style-name="Standard"/>
      <text:p text:style-name="Standard">WHAT ARE PERSONAL DATA</text:p>
      <text:p text:style-name="Standard">Any information by which a natural person becomes identifiable, such as: a name, an identification number, location data, an online identifier, one or more elements specific to his physical, physiological, genetic, mental, economic, cultural or social etc.</text:p>
      <text:p text:style-name="Standard"/>
      <text:p text:style-name="Standard">WHAT DOES PERSONAL DATA PROCESSING MEAN?</text:p>
      <text:p text:style-name="Standard">Any operation or set of operations performed on personal data or on personal data sets, with or without the use of automated means, such as: collection, registration, organization, structuring, storage, adaptation, modification, extraction, consultation , use, disclosure by transmission (including to third parties), dissemination or making available in any other way, joining / aligning or combining, blocking / restricting, deleting or destroying.</text:p>
      <text:p text:style-name="Standard"/>
      <text:p text:style-name="Standard">WHAT ARE THE RIGHTS OF THE PERSONS CONCERNED:</text:p>
      <text:p text:style-name="Standard">THE RIGHT TO INFORMATION - the right to be informed about the processing and protection of personal data by Infosighisoara;</text:p>
      <text:p text:style-name="Standard"/>
      <text:p text:style-name="Standard">THE RIGHT OF ACCESS TO DATA - the right to obtain from the data operator (such as Infosighisoara) the confirmation of the fact that the personal data are or are not processed by him;</text:p>
      <text:p text:style-name="Standard">THE RIGHT TO RECTIFICATION - the right to obtain the rectification of inaccurate data, as well as the completion of incomplete data;</text:p>
      <text:p text:style-name="Standard"/>
      <text:p text:style-name="Standard">THE RIGHT TO DELETE DATA (“RIGHT TO BE FORGOTTEN”) - the right to obtain, insofar as the legal conditions are met, the deletion of personal data;</text:p>
      <text:p text:style-name="Standard"/>
      <text:p text:style-name="Standard">THE RIGHT TO RESTRICTION OF THE PROCESSING - the right to obtain, insofar as the legal conditions are met, the marking of the stored personal data, in order to limit their further processing;</text:p>
      <text:p text:style-name="Standard"/>
      <text:p text:style-name="Standard"><text:soft-page-break/>THE RIGHT TO DATA PORTABILITY - the right to receive personal data in a structured manner, commonly used and in an easy-to-read format, as well as the right for this data to be transmitted by Infosighisoara to another data controller, to the extent that the legal conditions are met;</text:p>
      <text:p text:style-name="Standard"/>
      <text:p text:style-name="Standard">THE RIGHT TO OPPOSITION - the right to oppose at any time, for well-founded and legitimate reasons related to the particular situation, that personal data be processed, insofar as the legal conditions are met;</text:p>
      <text:p text:style-name="Standard"/>
      <text:p text:style-name="Standard">THE RIGHT NOT TO BE SUBJECT TO AN INDIVIDUAL DECISION - the right to request and obtain the withdrawal, cancellation or re-evaluation of any decision based exclusively on processing performed by automatic means (including profiling) that produces legal effects or similarly affects, in -a significant measure, the persons concerned;</text:p>
      <text:p text:style-name="Standard"/>
      <text:p text:style-name="Standard">THE RIGHT TO ADDRESS THE JUSTICE OR THE NATIONAL AUTHORITY FOR THE SUPERVISION OF PERSONAL DATA PROCESSING - the right to address the complaint to the National Authority for the Supervision of Personal Data Processing, respectively to address the court for the protection of any applicable law in the field of personal data protection, which have been violated.</text:p>
      <text:p text:style-name="Standard"/>
      <text:p text:style-name="Standard"><text:span text:style-name="T2">Infosighisoara - does not collect personal data by registration: account, email, password, comments or other ways. Do you want to contact us regarding GDPR? We invite you to send us an e-mail to the address on the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a Monica</meta:initial-creator>
    <meta:creation-date>2020-07-22T11:41:15.19</meta:creation-date>
    <dc:date>2020-08-14T09:59:40.37</dc:date>
    <dc:creator>Mona Monica</dc:creator>
    <meta:editing-duration>PT6M54S</meta:editing-duration>
    <meta:editing-cycles>2</meta:editing-cycles>
    <meta:generator>OpenOffice/4.1.7$Win32 OpenOffice.org_project/417m1$Build-9800</meta:generator>
    <meta:document-statistic meta:table-count="0" meta:image-count="0" meta:object-count="0" meta:page-count="3" meta:paragraph-count="34" meta:word-count="1141" meta:character-count="7480"/>
  </office:meta>
</office:document-meta>
</file>